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Dear<text:s/>Music Therapy Charity,<text:s/></text:p>
      <text:p text:style-name="P3"/>
      <text:p text:style-name="P4"/>
      <text:p text:style-name="P5">I<text:s/>like to thank your organisation<text:s/>once again for the very kind donation made towards my first-<text:s/>year tuitions fees for the MA Music Therapy course at the<text:s/>Guildhall School of Music and Drama.<text:s/></text:p>
      <text:p text:style-name="P6"/>
      <text:p text:style-name="P7">The first year of my course<text:s/>was<text:s/>a fantastic experience. I was<text:s/>supported by my tutors and supervisors to further develop my musical skills and learn how to apply these in a clinical setting. This has included developing a better fluency on the piano as well as advancing my saxophone playing. The improvisation classes have given me a better understanding of how to improvise freely within an ensemble, a skill<text:s/>that has been<text:s/>essential for clinical work.<text:s/>The vocal workshops have helped me to develop a greater confidence in using my voice during my placements. I have worked to develop the confidence to use my voice in more varied and exploratory ways so that I can respond more freely to my clients.<text:s/></text:p>
      <text:p text:style-name="P8"/>
      <text:p text:style-name="P9">As well as developing my musical skills, I have also begun to develop a solid foundation of theoretical knowledge to underpin my future clinical work. Our lectures have covered a broad range of approaches and theories. The visiting lecturers specialising in others therapeutic fields have given me a greater awareness of how music therapists can work within a multi-disciplinary team, important for clinical work in many settings.<text:s/></text:p>
      <text:p text:style-name="P10"/>
      <text:p text:style-name="P11">I<text:s/>completed my first observation<text:s/>and clinical placement at an SEN school in Middlesex, which was a great opportunity to put the skills and knowledge gained in lectures and seminars into practice.<text:s/>My second placement was at a mainstream school, leading a music therapy group.<text:s/></text:p>
      <text:p text:style-name="P12">The feedback given for my viva presentations gave<text:s/>me some very useful ideas of ways to continue to develop as I begin my next placement, which is in adult mental health.<text:s/></text:p>
      <text:p text:style-name="P13"/>
      <text:p text:style-name="P14">I attended the<text:s/>British Association of Music Therapy conference which was a fantastic opportunity to learn more about the profession, to network and meet other music therapy students.</text:p>
      <text:p text:style-name="P15"/>
      <text:p text:style-name="P16">I am looking forward to continuing my studies and continuing to develop the skills to enable me to successfully practice as<text:s/>a music therapist. Thank you once again for your support.<text:s/></text:p>
      <text:p text:style-name="P17"/>
      <text:p text:style-name="P18">Yours sincerely,<text:s/></text:p>
      <text:p text:style-name="P19"/>
      <text:p text:style-name="P20">Elizabeth Leonard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vertical-align="auto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OpenSymbol" style:font-name-complex="Courier New"/>
    </style:style>
    <style:style style:name="WW_CharLFO9LVL3" style:family="text">
      <style:text-properties style:font-name="OpenSymbol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 style:font-name-complex="Courier New"/>
    </style:style>
    <style:style style:name="WW_CharLFO9LVL6" style:family="text">
      <style:text-properties style:font-name="OpenSymbol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 style:font-name-complex="Courier New"/>
    </style:style>
    <style:style style:name="WW_CharLFO9LVL9" style:family="text">
      <style:text-properties style:font-name="OpenSymbol" style:font-name-complex="Courier New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zie</meta:initial-creator>
    <dc:creator>Lizzie</dc:creator>
    <meta:creation-date>2016-11-01T19:03:00Z</meta:creation-date>
    <dc:date>2016-11-01T19:03:00Z</dc: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1" meta:row-count="15" meta:non-whitespace-character-count="1902"/>
  </office:meta>
</office:document-meta>
</file>