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font-style="italic" style:font-style-asian="italic"/>
    </style:style>
  </office:automatic-styles>
  <office:body>
    <office:text text:use-soft-page-breaks="true">
      <text:p text:style-name="P1">Reflections On Finishing my Training</text:p>
      <text:p text:style-name="Normal"/>
      <text:p text:style-name="Normal"><text:tab/>I must first give my apologies for this update being a little late, as had intended to write this over the summer break after<text:s/>finishing<text:s/>my final Viva. Since then my family and I have been away unexpectedly and I have begun work where I undertook my third year placement. I am very happy and somewhat relieved to have found work immediately after qualifying, however there was a small part of me that was relishing the thought of a little rest and recuperation upon graduating!</text:p>
      <text:p text:style-name="Normal"><text:tab/>Finishing my training this July brings to an end an eight year relationship with academia as well as the end point of a goal I had set myself<text:s/>nine years ago:<text:s/>to become a music therapist. When I started along this path<text:s/>I had a somewhat hazy and not particularly fleshed out impression of what it is to be a music therapist, except from having had experience volunteering alongside one at a brain injury charity. Throughout my access course and degree I intentionally kept myself in the dark, wanting to preserve my lack of knowledge and, in a sense, naivety, so I could dive head first into the professional training<text:s/>with as little prior knowledge as possible,<text:s/>rather than trying to quell any anticipatory anxiety or concerns through undertaking preparatory reading or research. As such, my experience of my MA training was, for the most part,<text:s/>challenging, interesting, frustrating, profoundly moving, nerve-wracking, revelatory, and very uncomfortable at times. This is as it should be, and I feel that I had a satisfactory training experience overall, give or take. This final year was difficult in a very different way to previous years- the challenge was to not get frustrated with the pacing of the academic<text:s/>year and the amount of coursework to do, to not begrudge the necessary ‘hoops’ which need to be jumped through in order to enable me to qualify and to begin practicing. After what feels like a long journey, it seemed as if the closer I got to the end the harder it became to be patient, and to not try somehow to jump ahead and start work before Ive finished. What I love about the work, it seems, is the work itself.</text:p>
      <text:p text:style-name="Normal"><text:tab/>My new job, and where I undertook my placement in my final year of training, is working at a residential school for young people, many of whom have experienced some form of trauma or neglect, and<text:s/>often<text:s/>present with<text:s/>emotional and behavioural difficulties as well as seem to have complex attachment styles. I have so far worked there for two weeks, and having undergone the necessary induction process I was able to begin clinical work yesterday with five young people. Being with each of them in the same room for the first time was fascinating, and seemed so rich for potential avenues for future work together. Each of them used the space so differently. It was striking just how much one can ascertain from how a person enters a<text:s/>space, how and in which way<text:s/>they express themselves<text:s/>within the room, and where and what their attention is drawn to (are they focussed on the workings of the instruments or the workings of the burgeoning relationship between themselves and their therapist?), which one can have an idea of within the first few moments of meeting them in a therapeutic context.<text:s/>Engaging<text:s/>the young people I<text:s/>had the opportunity to meet<text:s/>and encouraging them into<text:s/>and to stay in<text:s/>the room did not seem to prove a problem (despite three of the young people’s<text:s/>reputation for not wanting to engage in virtually any activities at the school);<text:s/>however now<text:s/>it seems that<text:s/>the work actually begins! My professional yardstick or mantra at the moment,<text:s/>given<text:s/>to me by my most recent therapist is- what am I doing right now that is beneficial to this person, and why?</text:p>
      <text:p text:style-name="Normal"><text:tab/>I end this reflection with thanks and gratitude again for the grant the Music Therapy Charity gave me (and indeed my family) last year, as it very much contributed towards easing some of the financial pressures which were bearing down upon us. I hope to be able to, in some way, repay this<text:s/><text:soft-page-break/>gesture, if only in maintaining a professional standard of practice throughout my career as a therapist.</text:p>
      <text:p text:style-name="Normal"/>
      <text:p text:style-name="Normal"><text:tab/>Yours,</text:p>
      <text:p text:style-name="Normal"/>
      <text:p text:style-name="Normal"><text:tab/>David Croshaw</text:p>
      <text:p text:style-name="Normal"/>
      <text:p text:style-name="Normal"><text:tab/>Music Therapi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ddy</meta:initial-creator>
    <dc:creator>paddy</dc:creator>
    <meta:creation-date>2016-09-13T14:28:00Z</meta:creation-date>
    <dc:date>2016-09-13T16:06:00Z</dc:date>
    <meta:template xlink:href="Normal" xlink:type="simple"/>
    <meta:editing-cycles>1</meta:editing-cycles>
    <meta:editing-duration>PT5760S</meta:editing-duration>
    <meta:document-statistic meta:page-count="2" meta:paragraph-count="8" meta:word-count="619" meta:character-count="4143" meta:row-count="29" meta:non-whitespace-character-count="3532"/>
  </office:meta>
</office:document-meta>
</file>