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Bursary Report.</text:span></text:p>
      <text:p text:style-name="P3"/>
      <text:p text:style-name="Standard">After receiving the bursary I invested predominately in instruments for my future practice.</text:p>
      <text:p text:style-name="Standard">I purchased a large african Djembae, a steel tongue hang drum (Idiopan) percussion box and a theremini. I also used the<text:s/>remainder to fund some driving lessons.</text:p>
      <text:p text:style-name="Standard">All of the above instruments I felt were vital for my clinical work with various client demographics.</text:p>
      <text:p text:style-name="Standard">Since qualifying these instruments have followed me throughout my work. I brought most to my position with Musicians without Borders in Rwanda. The steel tongue drum proved a wonderful addition in Rwanda helping teenegers with nerological conditions. The theremini was used with persons with poor fine motor skills and the percussive instruments were used in group work<text:s/>with teeneagers using improvisation as a way of expressing difficult emotions.</text:p>
      <text:p text:style-name="Standard"/>
      <text:p text:style-name="Standard">Since Rwanda I was offered a full time position at Octavia House in London as a music therapist. The instruments are currently in use here and bringing huge variety to my therapeutic practice and the overall well being of the students.</text:p>
      <text:p text:style-name="Standard"/>
      <text:p text:style-name="Standard">I feel the bursary has allowed me to expand my therapy tool kit and they have been integral in my personal development as a music therapist.</text:p>
      <text:p text:style-name="Standard"/>
      <text:p text:style-name="Standard">Kind Regards and many thanks.</text:p>
      <text:p text:style-name="Standard">B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icola Barton</dc:creator>
    <meta:creation-date>2020-09-21T16:22:00Z</meta:creation-date>
    <dc:date>2020-09-21T16:22:00Z</dc:date>
    <meta:template xlink:href="Normal.dotm" xlink:type="simple"/>
    <meta:editing-cycles>2</meta:editing-cycles>
    <meta:editing-duration>PT60S</meta:editing-duration>
    <meta:document-statistic meta:page-count="1" meta:paragraph-count="45" meta:word-count="210" meta:character-count="1189" meta:row-count="102" meta:non-whitespace-character-count="1024"/>
  </office:meta>
</office:document-meta>
</file>